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Times New Roman" style:font-name-asian="標楷體" fo:letter-spacing="-0.0013in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letter-spacing="-0.0034in" fo:font-size="14pt" style:font-size-asian="14pt" style:font-size-complex="12pt"/>
    </style:style>
    <style:style style:name="P4" style:parent-style-name="內文" style:family="paragraph">
      <style:paragraph-properties style:line-break="normal" fo:text-align="end"/>
      <style:text-properties style:font-name="Times New Roman" style:font-name-asian="標楷體" fo:letter-spacing="-0.0034in" style:font-size-complex="12pt"/>
    </style:style>
    <style:style style:name="P5" style:parent-style-name="內文" style:family="paragraph">
      <style:text-properties style:font-name="Times New Roman" style:font-name-asian="標楷體" fo:letter-spacing="-0.0034in" style:font-size-complex="12pt"/>
    </style:style>
    <style:style style:name="TableColumn7" style:family="table-column">
      <style:table-column-properties style:column-width="1.079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6" style:family="table">
      <style:table-properties style:width="6.6902in" fo:margin-left="0in" table:align="center"/>
    </style:style>
    <style:style style:name="TableRow13" style:family="table-row">
      <style:table-row-properties style:min-row-height="0.371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833in" fo:margin-bottom="0.0833in" fo:line-height="115%"/>
      <style:text-properties style:font-name="Times New Roman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0833in" fo:margin-bottom="0.0833in" fo:line-height="115%"/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0833in" fo:margin-bottom="0.0833in" fo:line-height="115%"/>
      <style:text-properties style:font-name="Times New Roman" style:font-name-asian="標楷體" style:font-size-complex="12pt"/>
    </style:style>
    <style:style style:name="TableRow22" style:family="table-row">
      <style:table-row-properties style:min-row-height="0.407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Row31" style:family="table-row">
      <style:table-row-properties style:min-row-height="0.407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Row36" style:family="table-row">
      <style:table-row-properties style:min-row-height="0.1437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41" style:family="table-row">
      <style:table-row-properties style:min-row-height="0.407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LFO1" style:family="paragraph"/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45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justify" fo:margin-left="0.118in" fo:text-indent="-0.018in">
        <style:tab-stops/>
      </style:paragraph-properties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1" style:family="paragraph">
      <style:text-properties style:font-name="Times New Roman" style:font-name-asian="標楷體" style:font-size-complex="12pt"/>
    </style:style>
    <style:style style:name="P53" style:parent-style-name="清單段落" style:list-style-name="LFO1" style:family="paragraph">
      <style:text-properties style:font-name="Times New Roman" style:font-name-asian="標楷體" style:font-size-complex="12pt"/>
    </style:style>
    <style:style style:name="TableRow54" style:family="table-row">
      <style:table-row-properties style:min-row-height="0.4076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LFO1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P57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1" style:family="paragraph">
      <style:text-properties style:font-name="Times New Roman" style:font-name-asian="標楷體" style:font-size-complex="12pt"/>
    </style:style>
    <style:style style:name="P62" style:parent-style-name="清單段落" style:list-style-name="LFO1" style:family="paragraph"/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ableRow64" style:family="table-row">
      <style:table-row-properties style:min-row-height="0.4076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list-style-name="LFO1" style:family="paragraph">
      <style:paragraph-properties fo:margin-top="0.0833in"/>
      <style:text-properties style:font-name="Times New Roman" style:font-name-asian="標楷體" fo:font-weight="bold" style:font-weight-asian="bold" style:font-weight-complex="bold" style:font-size-complex="12pt"/>
    </style:style>
    <style:style style:name="P67" style:parent-style-name="清單段落" style:family="paragraph">
      <style:paragraph-properties fo:margin-top="0.0833in" fo:margin-left="0.25in">
        <style:tab-stops/>
      </style:paragraph-properties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list-style-name="LFO1" style:family="paragraph"/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P85" style:parent-style-name="清單段落" style:list-style-name="LFO1" style:family="paragraph"/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清單段落" style:list-style-name="LFO1" style:family="paragraph"/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list-style-name="LFO1" style:family="paragraph">
      <style:text-properties style:font-name="Times New Roman" style:font-name-asian="標楷體" style:font-size-complex="12pt"/>
    </style:style>
    <style:style style:name="P119" style:parent-style-name="清單段落" style:list-style-name="LFO1" style:family="paragraph">
      <style:text-properties style:font-name="Times New Roman" style:font-name-asian="標楷體" style:font-size-complex="12pt"/>
    </style:style>
    <style:style style:name="P120" style:parent-style-name="清單段落" style:list-style-name="LFO1" style:family="paragraph">
      <style:text-properties style:font-name="Times New Roman" style:font-name-asian="標楷體" style:font-size-complex="12pt"/>
    </style:style>
    <style:style style:name="P121" style:parent-style-name="清單段落" style:family="paragraph">
      <style:paragraph-properties fo:margin-left="0.247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2048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128" style:family="table-row">
      <style:table-row-properties style:min-row-height="1.566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text-align="justify" fo:margin-left="0.2118in" fo:text-indent="-0.2118in">
        <style:tab-stops/>
      </style:paragraph-properties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text-align="center" fo:margin-top="0.1666in"/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text-align="end" fo:margin-top="0.1666in" fo:margin-bottom="0.1666in"/>
      <style:text-properties style:font-name="Times New Roman" style:font-name-asian="標楷體" style:font-size-complex="12pt"/>
    </style:style>
    <style:style style:name="P136" style:parent-style-name="內文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政治大學鼓勵</text:span><text:span text:style-name="T3">學生修習全英語授課課程獎助金申請表</text:span></text:p>
      <text:p text:style-name="P4">填表日期：　年　月　日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系級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mail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申請項目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需檢附文件</text:p>
          </table:table-cell>
          <table:covered-table-cell/>
        </table:table-row>
        <table:table-row table:style-name="TableRow41">
          <table:table-cell table:style-name="TableCell42" table:number-columns-spanned="2">
            <text:list text:style-name="LFO1" text:continue-numbering="true">
              <text:list-item>
                <text:p text:style-name="P43"><text:span text:style-name="T44">修課獎助金</text:span></text:p>
              </text:list-item>
            </text:list>
            <text:p text:style-name="P45"/>
          </table:table-cell>
          <table:covered-table-cell/>
          <table:table-cell table:style-name="TableCell46" table:number-columns-spanned="2">
            <text:p text:style-name="P47">於大一第二學期結束前修習至少一門EMI課程，並完成培力英檢聽讀說寫四項能力測驗，獎助金1,000元。</text:p>
            <text:p text:style-name="P48">（說寫測驗日期：＿年＿月＿日，</text:p>
            <text:p text:style-name="P49"><text:s text:c="2"/>聽讀測驗日期：＿年＿月＿日）</text:p>
            <text:p text:style-name="P50"/>
          </table:table-cell>
          <table:covered-table-cell/>
          <table:table-cell table:style-name="TableCell51" table:number-columns-spanned="2">
            <text:list text:style-name="LFO1" text:continue-numbering="true">
              <text:list-item>
                <text:p text:style-name="P52">本學期在學證明</text:p>
              </text:list-item>
              <text:list-item>
                <text:p text:style-name="P53">學期成績單</text:p>
              </text:list-item>
            </text:list>
          </table:table-cell>
          <table:covered-table-cell/>
        </table:table-row>
        <table:table-row table:style-name="TableRow54">
          <table:table-cell table:style-name="TableCell55" table:number-columns-spanned="2">
            <text:list text:style-name="LFO1" text:continue-numbering="true">
              <text:list-item>
                <text:p text:style-name="P56">修課獎助金</text:p>
              </text:list-item>
            </text:list>
            <text:p text:style-name="P57"/>
          </table:table-cell>
          <table:covered-table-cell/>
          <table:table-cell table:style-name="TableCell58" table:number-columns-spanned="2">
            <text:p text:style-name="P59">於大二或碩一修習及格之EMI課程學分數達該學年度總學分數之百分之二十以上，獎助金2,000元。</text:p>
          </table:table-cell>
          <table:covered-table-cell/>
          <table:table-cell table:style-name="TableCell60" table:number-columns-spanned="2">
            <text:list text:style-name="LFO1" text:continue-numbering="true">
              <text:list-item>
                <text:p text:style-name="P61">本學期在學證明</text:p>
              </text:list-item>
              <text:list-item>
                <text:p text:style-name="P62"><text:span text:style-name="T63">歷年成績單</text:span></text:p>
              </text:list-item>
            </text:list>
          </table:table-cell>
          <table:covered-table-cell/>
        </table:table-row>
        <table:table-row table:style-name="TableRow64">
          <table:table-cell table:style-name="TableCell65" table:number-columns-spanned="2">
            <text:list text:style-name="LFO1" text:continue-numbering="true">
              <text:list-item>
                <text:p text:style-name="P66">累積修課獎助金</text:p>
              </text:list-item>
            </text:list>
            <text:p text:style-name="P67">（限大三以上學士班學生申請）</text:p>
          </table:table-cell>
          <table:covered-table-cell/>
          <table:table-cell table:style-name="TableCell68" table:number-columns-spanned="2">
            <text:list text:style-name="LFO1" text:continue-numbering="true">
              <text:list-item>
                <text:p text:style-name="P69"><text:span text:style-name="T70">已修畢</text:span><text:span text:style-name="T71">EMI</text:span><text:span text:style-name="T72">課程累計達</text:span><text:span text:style-name="T73">16</text:span><text:span text:style-name="T74">學分，且英語能力檢定</text:span><text:span text:style-name="T75">聽讀說寫</text:span><text:span text:style-name="T76">達</text:span><text:span text:style-name="T77">CEFR<text:s/></text:span><text:span text:style-name="T78">B2</text:span><text:span text:style-name="T79">以上</text:span><text:span text:style-name="T80">等級</text:span><text:span text:style-name="T81">，</text:span><text:span text:style-name="T82">獎助金</text:span><text:span text:style-name="T83">2,000</text:span><text:span text:style-name="T84">元。</text:span></text:p>
              </text:list-item>
              <text:list-item>
                <text:p text:style-name="P85"><text:span text:style-name="T86">已修畢</text:span><text:span text:style-name="T87">EMI</text:span><text:span text:style-name="T88">課程累計達</text:span><text:span text:style-name="T89">32</text:span><text:span text:style-name="T90">學分，且英語能力檢定</text:span><text:span text:style-name="T91">聽讀說寫</text:span><text:span text:style-name="T92">達</text:span><text:span text:style-name="T93">CEFR<text:s/></text:span><text:span text:style-name="T94">B2</text:span><text:span text:style-name="T95">以上</text:span><text:span text:style-name="T96">等級</text:span><text:span text:style-name="T97">，</text:span><text:span text:style-name="T98">獎助金</text:span><text:span text:style-name="T99">4,000</text:span><text:span text:style-name="T100">元。</text:span></text:p>
              </text:list-item>
              <text:list-item>
                <text:p text:style-name="P101"><text:span text:style-name="T102">已修畢</text:span><text:span text:style-name="T103">EMI</text:span><text:span text:style-name="T104">課程累計達</text:span><text:span text:style-name="T105">64</text:span><text:span text:style-name="T106">學分，且英語能力檢定</text:span><text:span text:style-name="T107">聽讀說寫</text:span><text:span text:style-name="T108">達</text:span><text:span text:style-name="T109">CEFR<text:s/></text:span><text:span text:style-name="T110">B2</text:span><text:span text:style-name="T111">以上</text:span><text:span text:style-name="T112">等級</text:span><text:span text:style-name="T113">，</text:span><text:span text:style-name="T114">獎助金</text:span><text:span text:style-name="T115">10,000</text:span><text:span text:style-name="T116">元。</text:span></text:p>
              </text:list-item>
            </text:list>
          </table:table-cell>
          <table:covered-table-cell/>
          <table:table-cell table:style-name="TableCell117" table:number-columns-spanned="2">
            <text:list text:style-name="LFO1" text:continue-numbering="true">
              <text:list-item>
                <text:p text:style-name="P118">本學期在學證明</text:p>
              </text:list-item>
              <text:list-item>
                <text:p text:style-name="P119">歷年成績單</text:p>
              </text:list-item>
              <text:list-item>
                <text:p text:style-name="P120">英語能力檢定成績單或證書（聽讀說寫）</text:p>
              </text:list-item>
            </text:list>
            <text:p text:style-name="P121"><text:span text:style-name="T122">*</text:span><text:span text:style-name="T123">英語能力檢定證書或成績單正本於驗證後歸還。證書或成績單所載姓名為英文者，請另檢附證明英文姓名之證件影本（如護照等）。</text:span><text:span text:style-name="T124"><text:s text:c="2"/></text:span></text:p>
          </table:table-cell>
          <table:covered-table-cell/>
        </table:table-row>
        <table:table-row table:style-name="TableRow125">
          <table:table-cell table:style-name="TableCell126" table:number-columns-spanned="6">
            <text:p text:style-name="P127">聲明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□<text:s/>本人已詳細閱讀「國立政治大學鼓勵鼓勵學生修習全英語授課課程獎助要點」。</text:p>
            <text:p text:style-name="P131">□<text:s/>本人瞭解各申請項目以獎助1次為限。</text:p>
            <text:p text:style-name="P132">□<text:s/>本人業已在校內申報匯款帳戶資料，需有帳戶資料始得核發獎助金。</text:p>
            <text:p text:style-name="P133">□<text:s/>本人保證本表填寫內容及所檢附文件內容正確屬實，繳附文件經查若有偽造事實，即撤銷獎勵及繳回獎助金，並追究相關法律責任。</text:p>
            <text:p text:style-name="P134">申請人簽章：</text:p>
            <text:p text:style-name="P135">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08T00:37:00Z</meta:creation-date>
    <dc:date>2024-11-08T07:10:00Z</dc:date>
    <meta:template xlink:href="Normal.dotm" xlink:type="simple"/>
    <meta:editing-cycles>8</meta:editing-cycles>
    <meta:editing-duration>PT10620S</meta:editing-duration>
    <meta:document-statistic meta:page-count="1" meta:paragraph-count="1" meta:word-count="105" meta:character-count="707" meta:row-count="5" meta:non-whitespace-character-count="603"/>
  </office:meta>
</office:document-meta>
</file>