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4888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7875in"/>
    </style:style>
    <style:style style:name="Table5" style:family="table">
      <style:table-properties style:width="7.5763in" fo:margin-left="0in" table:align="center"/>
    </style:style>
    <style:style style:name="TableRow15" style:family="table-row">
      <style:table-row-properties style:min-row-height="0.236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236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Row31" style:family="table-row">
      <style:table-row-properties style:min-row-height="0.236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right="-0.0784in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Row56" style:family="table-row">
      <style:table-row-properties style:min-row-height="0.25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right="-0.0986in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249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49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249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249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28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583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Row135" style:family="table-row">
      <style:table-row-properties style:min-row-height="0.258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right="0.0583in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7F7F7F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7F7F7F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7F7F7F"/>
    </style:style>
    <style:style style:name="TableRow156" style:family="table-row">
      <style:table-row-properties style:min-row-height="0.7569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right="0.0583in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7F7F7F"/>
    </style:style>
    <style:style style:name="P16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7F7F7F"/>
    </style:style>
    <style:style style:name="P165" style:parent-style-name="內文" style:family="paragraph">
      <style:paragraph-properties fo:margin-top="0.125in" fo:margin-left="0.1965in" fo:margin-right="0.0583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fo:margin-left="0.3847in" fo:margin-right="0.2944in" fo:text-indent="-0.1881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margin-left="0.3847in" fo:margin-right="0.2944in" fo:text-indent="-0.1881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fo:margin-left="0.3847in" fo:margin-right="0.2944in" fo:text-indent="-0.1881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margin-left="0.3847in" fo:margin-right="0.2944in" fo:text-indent="-0.1881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margin-left="0.3847in" fo:margin-right="0.2944in" fo:text-indent="-0.1881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fo:margin-left="0.3847in" fo:margin-right="0.2944in" fo:text-indent="-0.1881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margin-left="0.3847in" fo:margin-right="0.0972in" fo:text-indent="-0.1881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fo:margin-left="0.6798in" fo:margin-right="0.059in" fo:text-indent="-0.1881in">
        <style:tab-stops/>
      </style:paragraph-properties>
      <style:text-properties style:font-name="標楷體" style:font-name-asian="標楷體" style:font-size-complex="12pt"/>
    </style:style>
    <style:style style:name="P174" style:parent-style-name="內文" style:family="paragraph">
      <style:paragraph-properties fo:margin-left="0.6798in" fo:margin-right="0.059in" fo:text-indent="-0.1881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政治大學</text:span><text:span text:style-name="T3">113</text:span><text:span text:style-name="T4">學年度優秀學生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系所別</text:p>
          </table:table-cell>
          <table:table-cell table:style-name="TableCell25">
            <text:p text:style-name="P26"/>
          </table:table-cell>
          <table:table-cell table:style-name="TableCell27">
            <text:p text:style-name="P28">學制</text:p>
          </table:table-cell>
          <table:table-cell table:style-name="TableCell29" table:number-columns-spanned="3">
            <text:p text:style-name="P30">□學士<text:s/><text:s/>□碩士<text:s/><text:s/>□博士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學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手機</text:p>
          </table:table-cell>
          <table:table-cell table:style-name="TableCell38">
            <text:p text:style-name="P39"/>
          </table:table-cell>
          <table:table-cell table:style-name="TableCell40">
            <text:p text:style-name="P41">電子信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資格</text:p>
          </table:table-cell>
          <table:table-cell table:style-name="TableCell47" table:number-columns-spanned="8">
            <text:p text:style-name="P48">□單位推薦（應檢附單位推薦書）</text:p>
            <text:p text:style-name="P49">□連署推薦（應檢附連署書、師長推薦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成績</text:p>
          </table:table-cell>
          <table:table-cell table:style-name="TableCell53" table:number-columns-spanned="8">
            <text:p text:style-name="P54">□操行成績A且無懲處紀錄（檢附前一學期獎懲紀錄證明書及操行成績證明書）</text:p>
            <text:p text:style-name="P55">□前一學期學業成績為班排名前百分之五十（檢附學士生成績單或碩博士生成績班排名證明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9">
            <text:p text:style-name="P58"><text:span text:style-name="T59">是否曾當選本校優秀學生？</text:span><text:span text:style-name="T60">□</text:span><text:span text:style-name="T61">否</text:span><text:span text:style-name="T62"><text:s/>□</text:span><text:span text:style-name="T63">是，當選年度在學學制為</text:span><text:span text:style-name="T64">□</text:span><text:span text:style-name="T65">學</text:span><text:span text:style-name="T66"><text:s/></text:span><text:span text:style-name="T67">□</text:span><text:span text:style-name="T68">碩</text:span><text:span text:style-name="T69"><text:s/></text:span><text:span text:style-name="T70">□</text:span><text:span text:style-name="T71">博士</text:span><text:span text:style-name="T72">生</text:span><text:span text:style-name="T7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><text:span text:style-name="T77">經歷及優良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時間</text:p>
          </table:table-cell>
          <table:covered-table-cell/>
          <table:table-cell table:style-name="TableCell81" table:number-columns-spanned="6">
            <text:p text:style-name="P82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頁碼</text:p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9">
            <text:p text:style-name="P115"><text:span text:style-name="T116">獲獎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獲獎時間</text:p>
          </table:table-cell>
          <table:covered-table-cell/>
          <table:table-cell table:style-name="TableCell120" table:number-columns-spanned="5">
            <text:p text:style-name="P121">獎項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名次</text:p>
          </table:table-cell>
          <table:table-cell table:style-name="TableCell124">
            <text:p text:style-name="P125">頁碼</text:p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9">
            <text:p text:style-name="P146"><text:span text:style-name="T147">自傳</text:span><text:span text:style-name="T148">(</text:span><text:span text:style-name="T149">限</text:span><text:span text:style-name="T150">500</text:span><text:span text:style-name="T151">字以內</text:span><text:span text:style-name="T152">)</text:span></text:p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<text:span text:style-name="T159">自我評述</text:span><text:span text:style-name="T160">(</text:span><text:span text:style-name="T161">應受評選為優秀學生之理由</text:span><text:span text:style-name="T162">)</text:span><text:span text:style-name="T163"><text:s/></text:span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備註：</text:p>
      <text:p text:style-name="P166">1.各項經歷及獲獎紀錄發生期間限於110年11月至113年10月，且曾獲本獎項之相關資料皆不得重複提列。若活動時間超越規定期間或無相關證明，將不予採納。</text:p>
      <text:p text:style-name="P167">2.本頁表格使用標楷體12號字，送件資料一律以A4大小輸出並裝訂，以本頁為頁碼1，並加註所有文件頁碼於頁尾置中（頁面下方），檢附完整資料數位檔案。</text:p>
      <text:p text:style-name="P168">3.資料封面以標楷體36號字寫明「113學年度優秀學生申請資料」，個人姓名置於下一行。</text:p>
      <text:p text:style-name="P169">4.裝訂資料厚度若超過0.5cm，應加書背，以標楷體寫明「113學年度優秀學生—姓名」，例如：113學年度優秀學生—王小明。</text:p>
      <text:p text:style-name="P170">5.時間欄應依時間序排列並註明發生時間，例如：110.12.01；若為期間，則為110.12.01至111.03.01，項目欄請扼要說明，欄位不足可自行增加。<text:s/></text:p>
      <text:p text:style-name="P171">6.獲獎之獎項應為該項競賽全名，若為團體獎項，需說明參與該競賽時擔任之工作項目。</text:p>
      <text:p text:style-name="P172">7.相關事蹟及紀錄應於本表格後檢附證明文件，並寫明頁碼，文件若超過A4大小，請務必縮印。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日               期</dc:title>
    <dc:subject/>
    <meta:initial-creator>課外活動組</meta:initial-creator>
    <dc:creator>admin</dc:creator>
    <meta:creation-date>2023-10-13T01:53:00Z</meta:creation-date>
    <dc:date>2024-10-15T08:45:00Z</dc:date>
    <meta:print-date>2023-10-13T02:19:00Z</meta:print-date>
    <meta:template xlink:href="Normal" xlink:type="simple"/>
    <meta:editing-cycles>20</meta:editing-cycles>
    <meta:editing-duration>PT12660S</meta:editing-duration>
    <meta:document-statistic meta:page-count="1" meta:paragraph-count="1" meta:word-count="114" meta:character-count="765" meta:row-count="5" meta:non-whitespace-character-count="652"/>
  </office:meta>
</office:document-meta>
</file>